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0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694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64.84 502277.51</meta:user-defined>
    <meta:user-defined meta:name="DC.title">Kennisgeving ontheffing Rvv diverse locaties te Purmerend</meta:user-defined>
    <meta:user-defined meta:name="OVERHEID.PostcodeHuisnummer/OVERHEIDop.postcodeHuisnummer">1441DW 1</meta:user-defined>
    <meta:user-defined meta:name="OVERHEIDop.straatnaam">Brantjesoever</meta:user-defined>
    <meta:user-defined meta:name="OVERHEIDop.woonplaats">Purmeren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946</meta:user-defined>
    <meta:user-defined meta:name="OVERHEIDop.GmbID/DC.identifier">gmb-2020-236946</meta:user-defined>
    <meta:user-defined meta:name="OVERHEIDop.versieInformatie"/>
  </office:meta>
</office:document-meta>
</file>