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Exploiteren discotheek, Mambo Beach, Marktplein 1 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xploiteren discotheek, Mambo Beach, Marktplein 1 G Winschoten.</text:p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9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42.075 574094.618</meta:user-defined>
    <meta:user-defined meta:name="DC.title">Gemeente Oldambt, Melding Activiteitenbesluit, Exploiteren discotheek, Mambo Beach, Marktplein 1 G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45</meta:user-defined>
    <meta:user-defined meta:name="OVERHEIDop.GmbID/DC.identifier">gmb-2020-236945</meta:user-defined>
    <meta:user-defined meta:name="OVERHEIDop.versieInformatie"/>
  </office:meta>
</office:document-meta>
</file>