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ve Oost, kavel 38, kadastraal bekend onder sectie B, nummer 2416</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gemeente een aanvraag ontvangen voor een omgevingsvergunning voor het bouwen van een woonhuis op de locatie Hoeve Oost, kavel 38, kadastraal bekend onder sectie B, nummer 2416. De aanvraag is geregistreerd onder zaaknummer Z/20/017234.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694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4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4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210.02 466098.08</meta:user-defined>
    <meta:user-defined meta:name="DC.title">Kennisgeving ontvangst aanvraag omgevingsvergunning Hoeve Oost, kavel 38, kadastraal bekend onder sectie B, nummer 2416</meta:user-defined>
    <meta:user-defined meta:name="OVERHEID.PostcodeHuisnummer/OVERHEIDop.postcodeHuisnummer">7482MZ 24</meta:user-defined>
    <meta:user-defined meta:name="OVERHEIDop.straatnaam">Vaanholt</meta:user-defined>
    <meta:user-defined meta:name="OVERHEIDop.woonplaats">Haaksbergen</meta:user-defined>
    <meta:user-defined meta:name="DCTERMS.W3CDTF/DCTERMS.available">2020-09-16</meta:user-defined>
    <meta:user-defined meta:name="DCTERMS.W3CDTF/OVERHEIDop.jaargang">2020</meta:user-defined>
    <meta:user-defined meta:name="OVERHEIDop.publicationIssue">236941</meta:user-defined>
    <meta:user-defined meta:name="OVERHEIDop.GmbID/DC.identifier">gmb-2020-236941</meta:user-defined>
    <meta:user-defined meta:name="OVERHEIDop.versieInformatie"/>
  </office:meta>
</office:document-meta>
</file>