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eitscheweg 1 5232 BX 's-Hertogenbosch, het plaats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reclame</text:span>
          </text:p>
            <text:p text:style-name="common-al"/>
            <text:p text:style-name="common-al">
            <text:span text:style-name="nadrukvet">Adres of locatie:</text:span> nabij Reitscheweg 1 5232 BX 's-Hertogenbosch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941</text:p>
            <text:p text:style-name="common-al">
            <text:span text:style-name="nadrukvet">Datum ontvangst:</text:span> 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29.873 413272.211</meta:user-defined>
    <meta:user-defined meta:name="DC.title">nabij Reitscheweg 1 5232 BX 's-Hertogenbosch, het plaatsen van gevelreclame, omgevingsvergunning</meta:user-defined>
    <meta:user-defined meta:name="OVERHEID.PostcodeHuisnummer/OVERHEIDop.postcodeHuisnummer">5232BX 1</meta:user-defined>
    <meta:user-defined meta:name="OVERHEIDop.straatnaam">Reitsche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40</meta:user-defined>
    <meta:user-defined meta:name="OVERHEIDop.GmbID/DC.identifier">gmb-2020-236940</meta:user-defined>
    <meta:user-defined meta:name="OVERHEIDop.versieInformatie"/>
  </office:meta>
</office:document-meta>
</file>