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 van Grevengoedhof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0 heeft gemeente Putten een aanvraag ontvangen voor het plaatsen van een kap op de garage (bouwen) op locatie E van Grevengoedhof 27. De aanvraag is geregistreerd onder zaaknummer W 20/38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692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65.81 474944.25</meta:user-defined>
    <meta:user-defined meta:name="DC.title">Kennisgeving ontvangst aanvraag omgevingsvergunning E van Grevengoedhof 27</meta:user-defined>
    <meta:user-defined meta:name="OVERHEID.PostcodeHuisnummer/OVERHEIDop.postcodeHuisnummer">3882HG 27</meta:user-defined>
    <meta:user-defined meta:name="OVERHEIDop.straatnaam">E van Grevengoedhof</meta:user-defined>
    <meta:user-defined meta:name="OVERHEIDop.woonplaats">Put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27</meta:user-defined>
    <meta:user-defined meta:name="OVERHEIDop.GmbID/DC.identifier">gmb-2020-236927</meta:user-defined>
    <meta:user-defined meta:name="OVERHEIDop.versieInformatie"/>
  </office:meta>
</office:document-meta>
</file>