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Haven Noordzijde 6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is van rechtswege omgevingsvergunning gegeven voor het aanpassen van een bestaande loods, Haven Noordzijde 6, 9679 TC Scheemda. Dit is op 11 september 2020 aan de aanvrager bekendgemaakt.</text:p>
            <text:p text:style-name="common-al"/>
            <text:p text:style-name="common-al">Heeft u bezwaren? Zie de bezwaarschriftenprocedure.</text:p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/>
            <text:p text:style-name="common-al">Winschoten, 16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9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028.686 576563.452</meta:user-defined>
    <meta:user-defined meta:name="DC.title">Gemeente Oldambt, omgevingsvergunning van rechtswege (art. 3.9 Wabo, § 4.1.3.3 Awb), Haven Noordzijde 6, 9679 TC Scheemda</meta:user-defined>
    <meta:user-defined meta:name="OVERHEID.PostcodeHuisnummer/OVERHEIDop.postcodeHuisnummer">9679TC 6</meta:user-defined>
    <meta:user-defined meta:name="OVERHEIDop.straatnaam">Haven Noordzijde</meta:user-defined>
    <meta:user-defined meta:name="OVERHEIDop.woonplaats">Scheem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06</meta:user-defined>
    <meta:user-defined meta:name="OVERHEIDop.GmbID/DC.identifier">gmb-2020-236906</meta:user-defined>
    <meta:user-defined meta:name="OVERHEIDop.versieInformatie"/>
  </office:meta>
</office:document-meta>
</file>