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Maatwerkvoorschrift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een maatwerkvoorschrift is opgeleg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Vlietweg 4b Standdaarbuiten </text:p>
                    <text:p text:style-name="table_al">Campagneweg 9 Zevenbergen</text:p>
                  </table:table-cell>
                  <table:table-cell table:style-name="entry" table:number-rows-spanned="1" table:number-columns-spanned="1">
                    <text:p text:style-name="table_al">
                      <text:span text:style-name="nadrukvet"> Omschrijving project</text:span>
                    </text:p>
                    <text:p text:style-name="table_al">Maatwerkvoorschrift afvalwater</text:p>
                    <text:p text:style-name="table_al">Intrekken en opnieuw opleggen maatwerkvoorschriften m.b.t. geluid</text:p>
                  </table:table-cell>
                  <table:table-cell table:style-name="entry" table:number-rows-spanned="1" table:number-columns-spanned="1">
                    <text:p text:style-name="table_al">
                      <text:span text:style-name="nadrukvet">Datum verzending</text:span>
                    </text:p>
                    <text:p text:style-name="table_al">24 december 2019</text:p>
                    <text:p text:style-name="table_al">21 augustus 2020</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
              <text:p text:style-name="table_bottom"/>
            </text:section>
            <text:p text:style-name="common-al">De beschikking is gedurende 6 weken na bekendmaking in te zien bij de gemeente Moerdijk, in het gemeentehuis in Zevenbergen.</text:p>
            <text:p text:style-name="common-al">De bekendmaking van deze beschikking is gebeurd door verzending van het besluit aan het bedrijf. Binnen zes weken na publicatie kunnen belanghebbenden bezwaar maken aan Burgemeester en wethouders van de gemeente Moerdijk. Een bezwaarschrift moet worden ondertekend en moet tenminste het volgende om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last-al">De dag na de bekendmaking treedt de beschikking in werking. Het indienen van een bezwaarschrift stelt de werking van de beschikking niet uit. Als u niet wil dat de beschikking in werking is in afwachting van de bezwaarprocedure, kan een verzoek om een voorlopige voorziening worden gedaan bij de voorzieningenrechter van de Rechtbank Zeeland - West-Braban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690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0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0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5590.99 405453.75</meta:user-defined>
    <meta:user-defined meta:name="OVERHEID.EPSG28992/DC.spatial">101529.83 406777.46</meta:user-defined>
    <meta:user-defined meta:name="DC.title">Maatwerkvoorschrift Activiteitenbesluit</meta:user-defined>
    <meta:user-defined meta:name="OVERHEID.PostcodeHuisnummer/OVERHEIDop.postcodeHuisnummer">4758TJ 4</meta:user-defined>
    <meta:user-defined meta:name="OVERHEID.PostcodeHuisnummer/OVERHEIDop.postcodeHuisnummer">4761RM 9</meta:user-defined>
    <meta:user-defined meta:name="OVERHEIDop.straatnaam">Vlietweg</meta:user-defined>
    <meta:user-defined meta:name="OVERHEIDop.straatnaam">Campagneweg</meta:user-defined>
    <meta:user-defined meta:name="OVERHEIDop.woonplaats">Standdaarbuiten</meta:user-defined>
    <meta:user-defined meta:name="OVERHEIDop.woonplaats">Zevenbergen</meta:user-defined>
    <meta:user-defined meta:name="DCTERMS.W3CDTF/DCTERMS.available">2020-09-16</meta:user-defined>
    <meta:user-defined meta:name="DCTERMS.W3CDTF/OVERHEIDop.jaargang">2020</meta:user-defined>
    <meta:user-defined meta:name="OVERHEIDop.publicationIssue">236903</meta:user-defined>
    <meta:user-defined meta:name="OVERHEIDop.GmbID/DC.identifier">gmb-2020-236903</meta:user-defined>
    <meta:user-defined meta:name="OVERHEIDop.versieInformatie"/>
  </office:meta>
</office:document-meta>
</file>