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en dakkapel – Zwette 3, 3209 B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Zwette 3, 3209 BN Hekelingen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55.</text:p>
            <text:p text:style-name="tussenkopcur">Datum verlenging</text:p>
            <text:p text:style-name="common-al">29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5</meta:user-defined>
    <dc:language>nl</dc:language>
    <meta:user-defined meta:name="OVERHEID.EPSG28992/DC.spatial">82887.131 426727.96</meta:user-defined>
    <meta:user-defined meta:name="DC.title">Gemeente Nissewaard – Verlenging Omgevingsvergunning - het plaatsen van een dakkapel – Zwette 3, 3209 BN Hekelingen</meta:user-defined>
    <meta:user-defined meta:name="OVERHEID.PostcodeHuisnummer/OVERHEIDop.postcodeHuisnummer">3209BN 3</meta:user-defined>
    <meta:user-defined meta:name="OVERHEIDop.straatnaam">Zwette</meta:user-defined>
    <meta:user-defined meta:name="OVERHEIDop.woonplaats">Hekel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95</meta:user-defined>
    <meta:user-defined meta:name="OVERHEIDop.GmbID/DC.identifier">gmb-2020-236895</meta:user-defined>
    <meta:user-defined meta:name="OVERHEIDop.versieInformatie"/>
  </office:meta>
</office:document-meta>
</file>