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omgevingsvergunning vergunningsvrij - plaatsen van een dakkapel aan de achterzijde van de woning - IJsselkers 1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9-2020</text:p>
                  </table:table-cell>
                  <table:table-cell table:style-name="entry" table:number-rows-spanned="1" table:number-columns-spanned="1">
                    <text:p text:style-name="table_al">IJsselkers 14</text:p>
                  </table:table-cell>
                  <table:table-cell table:style-name="entry" table:number-rows-spanned="1" table:number-columns-spanned="1">
                    <text:p text:style-name="table_al">5401K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D00185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8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283</meta:user-defined>
    <dc:language>nl</dc:language>
    <meta:user-defined meta:name="OVERHEID.EPSG28992/DC.spatial">170270.619 408601.943</meta:user-defined>
    <meta:user-defined meta:name="DC.title">Gemeente Uden - omgevingsvergunning vergunningsvrij - plaatsen van een dakkapel aan de achterzijde van de woning - IJsselkers 14, Uden</meta:user-defined>
    <meta:user-defined meta:name="OVERHEID.PostcodeHuisnummer/OVERHEIDop.postcodeHuisnummer">5401KW 14</meta:user-defined>
    <meta:user-defined meta:name="OVERHEIDop.straatnaam">IJsselkers</meta:user-defined>
    <meta:user-defined meta:name="OVERHEIDop.woonplaats">U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88</meta:user-defined>
    <meta:user-defined meta:name="OVERHEIDop.GmbID/DC.identifier">gmb-2020-236888</meta:user-defined>
    <meta:user-defined meta:name="OVERHEIDop.versieInformatie"/>
  </office:meta>
</office:document-meta>
</file>