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Dobbe 24 in Zevenhoven - het verwijderen van asbest in keuken, badkamer en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bbe 24 in Zevenhoven - zaaknummer M-2020-0108 - melding omgevingsrecht voor het verwijderen van asbest in keuken, badkamer en zolder - ingekomen 9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6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6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17 467387</meta:user-defined>
    <meta:user-defined meta:name="DC.title">Sloopmelding De Dobbe 24 in Zevenhoven - het verwijderen van asbest in keuken, badkamer en zolder</meta:user-defined>
    <meta:user-defined meta:name="OVERHEID.PostcodeHuisnummer/OVERHEIDop.postcodeHuisnummer">2435XT 24</meta:user-defined>
    <meta:user-defined meta:name="OVERHEIDop.straatnaam">De Dobbe</meta:user-defined>
    <meta:user-defined meta:name="OVERHEIDop.woonplaats">Zeven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867</meta:user-defined>
    <meta:user-defined meta:name="OVERHEIDop.GmbID/DC.identifier">gmb-2020-236867</meta:user-defined>
    <meta:user-defined meta:name="OVERHEIDop.versieInformatie"/>
  </office:meta>
</office:document-meta>
</file>