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nekamperweg 127: plaatsen tijdelijke woonunit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asse, Denekamperweg 127 </text:p>
            <text:p text:style-name="common-al">Project?: het plaatsen van een tijdelijke woonunit en het aanleggen van een inrit</text:p>
            <text:p text:style-name="common-al">Ingekomen?: 28-08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686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tijdelijke woonunit en het aanleggen van een inrit</meta:user-defined>
    <dc:language>nl</dc:language>
    <meta:user-defined meta:name="OVERHEID.EPSG28992/DC.spatial">253240.000209577 494975.000464799</meta:user-defined>
    <meta:user-defined meta:name="DC.title">Gemeente Tubbergen - aanvraag omgevingsvergunning, Vasse, Denekamperweg 127: plaatsen tijdelijke woonunit en aanleggen inrit</meta:user-defined>
    <meta:user-defined meta:name="OVERHEID.PostcodeHuisnummer/OVERHEIDop.postcodeHuisnummer">7661RK 187</meta:user-defined>
    <meta:user-defined meta:name="OVERHEIDop.straatnaam">Denekamperweg</meta:user-defined>
    <meta:user-defined meta:name="OVERHEIDop.woonplaats">Vass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865</meta:user-defined>
    <meta:user-defined meta:name="OVERHEIDop.GmbID/DC.identifier">gmb-2020-236865</meta:user-defined>
    <meta:user-defined meta:name="OVERHEIDop.versieInformatie"/>
  </office:meta>
</office:document-meta>
</file>