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rterhoven 58,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Corterhoven</text:span>
            <text:span text:style-name="nadrukvet"> 58, 6652GW Druten, het plaatsen van een dakkapel, verleend en verzonden op 11 september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686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6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6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883.198 432790.451</meta:user-defined>
    <meta:user-defined meta:name="DC.title">Verleende omgevingsvergunning Corterhoven 58, Druten</meta:user-defined>
    <meta:user-defined meta:name="OVERHEID.PostcodeHuisnummer/OVERHEIDop.postcodeHuisnummer">6652GW 58</meta:user-defined>
    <meta:user-defined meta:name="OVERHEIDop.straatnaam">Corterhoven</meta:user-defined>
    <meta:user-defined meta:name="OVERHEIDop.woonplaats">Druten</meta:user-defined>
    <meta:user-defined meta:name="DCTERMS.W3CDTF/DCTERMS.available">2020-09-23</meta:user-defined>
    <meta:user-defined meta:name="DCTERMS.W3CDTF/OVERHEIDop.jaargang">2020</meta:user-defined>
    <meta:user-defined meta:name="OVERHEIDop.publicationIssue">236862</meta:user-defined>
    <meta:user-defined meta:name="OVERHEIDop.GmbID/DC.identifier">gmb-2020-236862</meta:user-defined>
    <meta:user-defined meta:name="OVERHEIDop.versieInformatie"/>
  </office:meta>
</office:document-meta>
</file>