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plaatsen van een reclamezuil, gevelreclame en 2 vlaggenmasten ( legalisatie ) - Oude Udenseweg 12,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4-9-2020</text:p>
                  </table:table-cell>
                  <table:table-cell table:style-name="entry" table:number-rows-spanned="1" table:number-columns-spanned="1">
                    <text:p text:style-name="table_al">Oude Udenseweg 12</text:p>
                  </table:table-cell>
                  <table:table-cell table:style-name="entry" table:number-rows-spanned="1" table:number-columns-spanned="1">
                    <text:p text:style-name="table_al">5405PD</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reclamezuil, gevelreclame en 2 vlaggenmasten ( legalisatie )</text:p>
                  </table:table-cell>
                  <table:table-cell table:style-name="entry" table:number-rows-spanned="1" table:number-columns-spanned="1">
                    <text:p text:style-name="table_al">D00188637</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685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5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5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8637</meta:user-defined>
    <dc:language>nl</dc:language>
    <meta:user-defined meta:name="OVERHEID.EPSG28992/DC.spatial">172806.527 406683.794</meta:user-defined>
    <meta:user-defined meta:name="DC.title">Gemeente Uden - aanvraag omgevingsvergunning - plaatsen van een reclamezuil, gevelreclame en 2 vlaggenmasten ( legalisatie ) - Oude Udenseweg 12, Uden</meta:user-defined>
    <meta:user-defined meta:name="OVERHEID.PostcodeHuisnummer/OVERHEIDop.postcodeHuisnummer">5405PD 12</meta:user-defined>
    <meta:user-defined meta:name="OVERHEIDop.straatnaam">Oude Udenseweg</meta:user-defined>
    <meta:user-defined meta:name="OVERHEIDop.woonplaats">Uden</meta:user-defined>
    <meta:user-defined meta:name="DCTERMS.W3CDTF/DCTERMS.available">2020-09-16</meta:user-defined>
    <meta:user-defined meta:name="DCTERMS.W3CDTF/OVERHEIDop.jaargang">2020</meta:user-defined>
    <meta:user-defined meta:name="OVERHEIDop.publicationIssue">236859</meta:user-defined>
    <meta:user-defined meta:name="OVERHEIDop.GmbID/DC.identifier">gmb-2020-236859</meta:user-defined>
    <meta:user-defined meta:name="OVERHEIDop.versieInformatie"/>
  </office:meta>
</office:document-meta>
</file>