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nes Verme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nes Vermeerstraat 32, een constructieve wijziging in de achtergevel van de woning, wabonummer 683021, ontvangen 4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8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29.421 486003</meta:user-defined>
    <meta:user-defined meta:name="DC.title">Aanvraag omgevingsvergunning Johannes Vermeerstraat 32</meta:user-defined>
    <meta:user-defined meta:name="OVERHEID.PostcodeHuisnummer/OVERHEIDop.postcodeHuisnummer">2102BW 32</meta:user-defined>
    <meta:user-defined meta:name="OVERHEIDop.straatnaam">Johannes Vermeerstraat</meta:user-defined>
    <meta:user-defined meta:name="OVERHEIDop.woonplaats">Heemst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46</meta:user-defined>
    <meta:user-defined meta:name="OVERHEIDop.GmbID/DC.identifier">gmb-2020-236846</meta:user-defined>
    <meta:user-defined meta:name="OVERHEIDop.versieInformatie"/>
  </office:meta>
</office:document-meta>
</file>