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 maakt bekend de volgende melding op grond van het Activiteitenbesluit milieubeheer te hebben ontvangen:</text:p>
            <text:p text:style-name="common-al">• Reestmond, Eekhorstweg 4 Meppel. De melding heeft betrekking op het veranderen van de inrichting. De verandering betreft de verkoop van het magazijn en interne wijzigingen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: </text:span>Telefonisch via 14 0522 van maandag t/m vrijdag van 08.30 – 17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684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4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Natuur en milieu | Organisatie en beleid</meta:user-defined>
    <dc:language>nl</dc:language>
    <meta:user-defined meta:name="OVERHEID.EPSG28992/DC.spatial">210013.691 524992.312</meta:user-defined>
    <meta:user-defined meta:name="DC.title">Publicatie melding Activiteitenbesluit milieubeheer</meta:user-defined>
    <meta:user-defined meta:name="OVERHEID.PostcodeHuisnummer/OVERHEIDop.postcodeHuisnummer">7942JC 4</meta:user-defined>
    <meta:user-defined meta:name="OVERHEIDop.straatnaam">Eekhorstweg</meta:user-defined>
    <meta:user-defined meta:name="OVERHEIDop.woonplaats">Mepp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43</meta:user-defined>
    <meta:user-defined meta:name="OVERHEIDop.GmbID/DC.identifier">gmb-2020-236843</meta:user-defined>
    <meta:user-defined meta:name="OVERHEIDop.versieInformatie"/>
  </office:meta>
</office:document-meta>
</file>