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plaatsen van een bouw-directiekeet - kadastraal perceel C2855, nabij Elementenweg 1 , 3201 L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adastraal perceel C2855, nabij Elementenweg 1 , 3201 LG Spijkenisse.</text:p>
            <text:p text:style-name="tussenkopcur">Omschrijving</text:p>
            <text:p text:style-name="common-al">het tijdelijk plaatsen van een bouw-directiekeet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98.</text:p>
            <text:p text:style-name="tussenkopcur">Datum ontvangst</text:p>
            <text:p text:style-name="common-al">2 september 2020.</text:p>
            <text:p text:style-name="common-al"/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8</meta:user-defined>
    <dc:language>nl</dc:language>
    <meta:user-defined meta:name="OVERHEID.EPSG28992/DC.spatial">82831.232 429945.094</meta:user-defined>
    <meta:user-defined meta:name="DC.title">Gemeente Nissewaard – Aanvraag omgevingsvergunning – het tijdelijk plaatsen van een bouw-directiekeet - kadastraal perceel C2855, nabij Elementenweg 1 , 3201 LG SpijkenisseWaar</meta:user-defined>
    <meta:user-defined meta:name="OVERHEIDop.straatnaam">Elementenweg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42</meta:user-defined>
    <meta:user-defined meta:name="OVERHEIDop.GmbID/DC.identifier">gmb-2020-236842</meta:user-defined>
    <meta:user-defined meta:name="OVERHEIDop.versieInformatie"/>
  </office:meta>
</office:document-meta>
</file>