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vergunning tot opgraving van overledene (artikel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/05/2018, vergunning tot het doen opgraven van het stoffelijk overschot van wijlen: </text:p>
            <text:p text:style-name="common-al">Naam Gerrit Jan Kaatman</text:p>
            <text:p text:style-name="common-al">Geboortedatum 17 maart 1946 te Groningen</text:p>
            <text:p text:style-name="common-al">Overleden 9 augustus 2009 te Bellingwedde</text:p>
            <text:p text:style-name="common-al">Begraven op 13 augustus 2009 op de begraafplaats te Finsterwolde, grafnr. Vak 2 nr. 1082</text:p>
            <text:p text:style-name="common-al">
            <text:span text:style-name="nadrukcur"/>
          </text:p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83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603.741 580320.109</meta:user-defined>
    <meta:user-defined meta:name="DC.title">Gemeente Oldambt, ingediende aanvraag vergunning tot opgraving van overledene (artikel 29 Wet op de lijkbezorging)</meta:user-defined>
    <meta:user-defined meta:name="OVERHEID.PostcodeHuisnummer/OVERHEIDop.postcodeHuisnummer">9684CC 99</meta:user-defined>
    <meta:user-defined meta:name="OVERHEIDop.straatnaam">Hoofdweg</meta:user-defined>
    <meta:user-defined meta:name="OVERHEIDop.woonplaats">Finsterwol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36</meta:user-defined>
    <meta:user-defined meta:name="OVERHEIDop.GmbID/DC.identifier">gmb-2020-236836</meta:user-defined>
    <meta:user-defined meta:name="OVERHEIDop.versieInformatie"/>
  </office:meta>
</office:document-meta>
</file>