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vangen van een bestaand houten hek door een lage schutting - Lidwinaweg 8,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vangen van een bestaand houten hek door een lage schutting</text:p>
            <text:p text:style-name="common-al">Locatie: Lidwinaweg 8 te Zenderen</text:p>
            <text:p text:style-name="common-al">Datum verzending: 10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34 482506</meta:user-defined>
    <meta:user-defined meta:name="DC.title">Gemeente Borne - verlening omgevingsvergunning - vervangen van een bestaand houten hek door een lage schutting - Lidwinaweg 8, Zenderen</meta:user-defined>
    <meta:user-defined meta:name="OVERHEID.PostcodeHuisnummer/OVERHEIDop.postcodeHuisnummer">7625PM 8</meta:user-defined>
    <meta:user-defined meta:name="OVERHEIDop.straatnaam">Lidwinaweg</meta:user-defined>
    <meta:user-defined meta:name="OVERHEIDop.woonplaats">Zenderen</meta:user-defined>
    <meta:user-defined meta:name="DCTERMS.W3CDTF/DCTERMS.available">2020-09-16</meta:user-defined>
    <meta:user-defined meta:name="DCTERMS.W3CDTF/OVERHEIDop.jaargang">2020</meta:user-defined>
    <meta:user-defined meta:name="OVERHEIDop.publicationIssue">236827</meta:user-defined>
    <meta:user-defined meta:name="OVERHEIDop.GmbID/DC.identifier">gmb-2020-236827</meta:user-defined>
    <meta:user-defined meta:name="OVERHEIDop.versieInformatie"/>
  </office:meta>
</office:document-meta>
</file>