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W Lochem (2020-18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20 is onderstaande aanvraag binnengekomen:</text:p>
            <text:p text:style-name="common-al">LWC De Paaschberg, GOW Lochem, Gageldijk in Lochem op 31 oktober 2020 (2020-18180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8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1805</meta:user-defined>
    <dc:language>nl</dc:language>
    <meta:user-defined meta:name="OVERHEID.EPSG28992/DC.spatial">223882.664 462103.702</meta:user-defined>
    <meta:user-defined meta:name="DC.title">Aangevraagde evenementenvergunning GOW Lochem (2020-181805)</meta:user-defined>
    <meta:user-defined meta:name="OVERHEID.PostcodeHuisnummer/OVERHEIDop.postcodeHuisnummer">7241RJ 1</meta:user-defined>
    <meta:user-defined meta:name="OVERHEIDop.straatnaam">Gageldijk</meta:user-defined>
    <meta:user-defined meta:name="OVERHEIDop.woonplaats">Lo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824</meta:user-defined>
    <meta:user-defined meta:name="OVERHEIDop.GmbID/DC.identifier">gmb-2020-236824</meta:user-defined>
    <meta:user-defined meta:name="OVERHEIDop.versieInformatie"/>
  </office:meta>
</office:document-meta>
</file>