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deële standplaatsvergunning, Diezerstraat, (zaaknummer 192254-2020 )</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1 september 2020, is een ideële standplaatsvergunning verleend voor het innemen van een standplaats voor een bijbelbus op 16 oktober 2020, op de locatie <text:span text:style-name="nadrukvet">Diezerstraat</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6820</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820</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820</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975.001 502982.387</meta:user-defined>
    <meta:user-defined meta:name="DC.title">Verleende ideële standplaatsvergunning, Diezerstraat, (zaaknummer 192254-2020 )</meta:user-defined>
    <meta:user-defined meta:name="OVERHEID.PostcodeHuisnummer/OVERHEIDop.postcodeHuisnummer">8011RA 13</meta:user-defined>
    <meta:user-defined meta:name="OVERHEIDop.straatnaam">Diezerstraat</meta:user-defined>
    <meta:user-defined meta:name="OVERHEIDop.woonplaats">Zwolle</meta:user-defined>
    <meta:user-defined meta:name="DCTERMS.W3CDTF/DCTERMS.available">2020-09-16</meta:user-defined>
    <meta:user-defined meta:name="DCTERMS.W3CDTF/OVERHEIDop.jaargang">2020</meta:user-defined>
    <meta:user-defined meta:name="OVERHEIDop.publicationIssue">236820</meta:user-defined>
    <meta:user-defined meta:name="OVERHEIDop.GmbID/DC.identifier">gmb-2020-236820</meta:user-defined>
    <meta:user-defined meta:name="OVERHEIDop.versieInformatie"/>
  </office:meta>
</office:document-meta>
</file>