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in de periode van 28-09-2020 tot en met 16-10-2020 ( mobiele SNS winkel/bus) voor Westeinde 20a te Vriezenveen, Westeinde 20 a Vriezenveen, zaaknummer 1700ESUITE377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oor Westeinde 20a te Vriezenveen</text:p>
            <text:p text:style-name="common-al">Wat: tijdelijke standplaats mobiele SNS winkel/bus </text:p>
            <text:p text:style-name="common-al">Wanneer:28-09-2020 tot en met 16-10-2020</text:p>
            <text:p text:style-name="common-al">Verzonden: 14-09-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68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9336.568197215 492406.79446368</meta:user-defined>
    <meta:user-defined meta:name="DC.title">Gemeente Twenterand - verleende vergunning, innemen van een tijdelijke standplaats in de periode van 28-09-2020 tot en met 16-10-2020 ( mobiele SNS winkel/bus) voor Westeinde 20a te Vriezenveen, Westeinde 20 a Vriezenveen, zaaknummer 1700ESUITE37792020</meta:user-defined>
    <meta:user-defined meta:name="OVERHEID.PostcodeHuisnummer/OVERHEIDop.postcodeHuisnummer">7671CC 20</meta:user-defined>
    <meta:user-defined meta:name="OVERHEIDop.straatnaam">Westeinde</meta:user-defined>
    <meta:user-defined meta:name="OVERHEIDop.woonplaats">Vriezenveen</meta:user-defined>
    <meta:user-defined meta:name="DCTERMS.W3CDTF/DCTERMS.available">2020-09-16</meta:user-defined>
    <meta:user-defined meta:name="DCTERMS.W3CDTF/OVERHEIDop.jaargang">2020</meta:user-defined>
    <meta:user-defined meta:name="OVERHEIDop.publicationIssue">236805</meta:user-defined>
    <meta:user-defined meta:name="OVERHEIDop.GmbID/DC.identifier">gmb-2020-236805</meta:user-defined>
    <meta:user-defined meta:name="OVERHEIDop.versieInformatie"/>
  </office:meta>
</office:document-meta>
</file>