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vervangen van een bestaand houden hek door een lage schutting - Lidwinaweg 8,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is ingetrokken:</text:p>
            <text:p text:style-name="common-al">Voor het vervangen van een bestaand houden hek door een lage schutting</text:p>
            <text:p text:style-name="common-al">Locatie: Lidwinaweg 8 te Zenderen</text:p>
            <text:p text:style-name="common-al">Datum ontvangst: 22 juli 2020</text:p>
            <text:p text:style-name="common-al">Datum intrekking: 10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680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0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6134 482506</meta:user-defined>
    <meta:user-defined meta:name="DC.title">Gemeente Borne - ingetrokken aanvraag omgevingsvergunning - vervangen van een bestaand houden hek door een lage schutting - Lidwinaweg 8, Zenderen</meta:user-defined>
    <meta:user-defined meta:name="OVERHEID.PostcodeHuisnummer/OVERHEIDop.postcodeHuisnummer">7625PM 8</meta:user-defined>
    <meta:user-defined meta:name="OVERHEIDop.straatnaam">Lidwinaweg</meta:user-defined>
    <meta:user-defined meta:name="OVERHEIDop.woonplaats">Zend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04</meta:user-defined>
    <meta:user-defined meta:name="OVERHEIDop.GmbID/DC.identifier">gmb-2020-236804</meta:user-defined>
    <meta:user-defined meta:name="OVERHEIDop.versieInformatie"/>
  </office:meta>
</office:document-meta>
</file>