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ergunning Take Restaurant, Markt 32-33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4 september 2020:</text:p>
            <text:p text:style-name="common-al">De burgemeester en wethouders van de gemeente Boxtel maken bekend dat zij op 14 september 2020 aan mevrouw R. Kong en meneer X.L. Liu, handelend onder de naam Take Restaurant B.V., op basis van artikel 3 van de Drank- en Horecawet vergunning hebben verleend voor het uitoefenen van het horecabedrijf in het pand Markt 32-33 te Boxtel. Tevens maakt de burgemeester bekend dat aan mevrouw R. Kong en meneer X.L. Liu, op 14 september 2020, een exploitatievergunning (met terras) ex artikel 2.3.1.2 van de Algemene Plaatselijke Verordening Boxtel 2012 is verleend.</text:p>
            <text:p text:style-name="common-al">
            <text:span text:style-name="nadrukvet">Bezwaar</text:span>
          </text:p>
            <text:p text:style-name="common-al">Belanghebbenden kunnen tot en met 26 oktober 2020 tegen deze besluiten, op grond van artikel 7:1 van de Algemene wet bestuursrecht, geen gemotiveerd bezwaarschrift indienen. Een bezwaarschrift tegen de verleende Drank- en Horecavergunning kunt u richten aan het college van burgemeester en wethouders en tegen de exploitatievergunning aan de burgemeester. Het postadres is Postbus 10.000, 5280 DA  Boxtel. Een bezwaarschrift heeft geen schorsende werking. </text:p>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680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0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0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DCTERMS.abstract">Horecavergunning Take Restaurant; Drank- en Horecawet vergunning en een exploitatievergunning (met terras)hebben verleend voor het uitoefenen van het horecabedrijf in het pand Markt 32-33 te Boxtel.</meta:user-defined>
    <dc:language>nl</dc:language>
    <meta:user-defined meta:name="OVERHEID.EPSG28992/DC.spatial">150864 399952</meta:user-defined>
    <meta:user-defined meta:name="DC.title">Horecavergunning Take Restaurant, Markt 32-33 te Boxtel</meta:user-defined>
    <meta:user-defined meta:name="OVERHEID.PostcodeHuisnummer/OVERHEIDop.postcodeHuisnummer">5281AV 32</meta:user-defined>
    <meta:user-defined meta:name="OVERHEIDop.straatnaam">Markt</meta:user-defined>
    <meta:user-defined meta:name="OVERHEIDop.woonplaats">Boxtel</meta:user-defined>
    <meta:user-defined meta:name="DCTERMS.W3CDTF/DCTERMS.available">2020-09-16</meta:user-defined>
    <meta:user-defined meta:name="DCTERMS.W3CDTF/OVERHEIDop.jaargang">2020</meta:user-defined>
    <meta:user-defined meta:name="OVERHEIDop.publicationIssue">236802</meta:user-defined>
    <meta:user-defined meta:name="OVERHEIDop.GmbID/DC.identifier">gmb-2020-236802</meta:user-defined>
    <meta:user-defined meta:name="OVERHEIDop.versieInformatie"/>
  </office:meta>
</office:document-meta>
</file>