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de woning - Letterveldweg 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de woning</text:p>
            <text:p text:style-name="common-al">Locatie: Letterveldweg 41 te Borne</text:p>
            <text:p text:style-name="common-al">Datum ontvangst: 3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7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49 479702</meta:user-defined>
    <meta:user-defined meta:name="DC.title">Gemeente Borne - aanvraag omgevingsvergunning - uitbouwen van de woning - Letterveldweg 41, Borne</meta:user-defined>
    <meta:user-defined meta:name="OVERHEID.PostcodeHuisnummer/OVERHEIDop.postcodeHuisnummer">7621CA 41</meta:user-defined>
    <meta:user-defined meta:name="OVERHEIDop.straatnaam">Letterveldweg</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793</meta:user-defined>
    <meta:user-defined meta:name="OVERHEIDop.GmbID/DC.identifier">gmb-2020-236793</meta:user-defined>
    <meta:user-defined meta:name="OVERHEIDop.versieInformatie"/>
  </office:meta>
</office:document-meta>
</file>