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reclame Beatrixpark 12 en Mark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reclame</text:span>
          </text:p>
            <text:p text:style-name="common-al">Locatie: Beatrixpark 12, zaaknummer 213183</text:p>
            <text:p text:style-name="common-al">Voor: plaatsen LED-installatie, datum ontvangst 10-09-2020</text:p>
            <text:p text:style-name="common-al">Locatie: Markt 13, zaaknummer 213135</text:p>
            <text:p text:style-name="common-al">Voor: plaatsen gevelreclame, datum ontvangst 10-09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679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9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9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471.773 444358.75</meta:user-defined>
    <meta:user-defined meta:name="OVERHEID.EPSG28992/DC.spatial">246574.516 443480.25</meta:user-defined>
    <meta:user-defined meta:name="DC.title">Ingediende aanvraag omgevingsvergunning bouwen/reclame Beatrixpark 12 en Markt 13</meta:user-defined>
    <meta:user-defined meta:name="OVERHEID.PostcodeHuisnummer/OVERHEIDop.postcodeHuisnummer">7101BN 12</meta:user-defined>
    <meta:user-defined meta:name="OVERHEID.PostcodeHuisnummer/OVERHEIDop.postcodeHuisnummer">7101DA 13</meta:user-defined>
    <meta:user-defined meta:name="OVERHEIDop.straatnaam">Beatrixpark</meta:user-defined>
    <meta:user-defined meta:name="OVERHEIDop.straatnaam">Markt</meta:user-defined>
    <meta:user-defined meta:name="OVERHEIDop.woonplaats">Winterswijk</meta:user-defined>
    <meta:user-defined meta:name="OVERHEIDop.woonplaats">Winterswijk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6792</meta:user-defined>
    <meta:user-defined meta:name="OVERHEIDop.GmbID/DC.identifier">gmb-2020-236792</meta:user-defined>
    <meta:user-defined meta:name="OVERHEIDop.versieInformatie"/>
  </office:meta>
</office:document-meta>
</file>