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orne - aanvraag omgevingsvergunning - uitbouwen van de woning - Goudenregenstraat 51, Born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gen voor een omgevingsvergunning</text:span>
          </text:p>
            <text:p text:style-name="common-al">Het college van burgemeester en wethouders heeft de volgende aanvragen voor een omgevingsvergunning, waarbij de <text:span text:style-name="nadrukondlijn">reguliere procedure</text:span> van toepassing is, ontvangen:</text:p>
            <text:p text:style-name="common-al">Voor: het uitbouwen van de woning</text:p>
            <text:p text:style-name="common-al">Locatie: Goudenregenstraat 51 te Borne</text:p>
            <text:p text:style-name="common-al">Datum ontvangst: 3 september 2020</text:p>
            <text:p text:style-name="common-al">Wij willen u erop wijzen dat er op dit moment geen zienswijzen kunnen worden ingediend of bezwaar en beroep kan worden ingesteld tegen bovenstaande aanvragen. Op het moment dat het college van burgemeester en wethouders een besluit neemt of besluit de uitgebreide voorbereidingsprocedure te volgen, wordt dit gepubliceerd in de week van Borne en digitaal gemeenteblad. In de publicatie zal worden aangegeven of u zienswijzen, bezwaar of beroep kunt indienen tegen het (ontwerp)besluit.</text:p>
            <text:p text:style-name="common-al">
            <text:span text:style-name="nadrukvet">
              <text:span text:style-name="nadrukcur">Inzage</text:span>
            </text:span>
          </text:p>
            <text:p text:style-name="common-al">De aanvragen liggen ter inzage bij de publieksbalie van het gemeentehuis. In verband met de verscherpte maatregelen rondom het coronavirus kunnen er voorlopig geen afspraken worden gemaakt om ter inzage gelegde stukken in te zien. In plaats daarvan kunt u een mail sturen naar <text:a xlink:href="mailto:info@borne.nl" xlink:type="simple">info@borne.nl</text:a> met de naam van het document dat u wilt inzien. U ontvangt dan van ons een pdf versie van het door u opgevraagde document<text:span text:style-name="nadrukcur">.</text:spa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rne</text:p>
            </table:table-cell>
            <table:table-cell office:value-type="string" table:style-name="header.C">
              <text:p text:style-name="headerright"><text:span text:style-name="nr">Nr. 236790</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0</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6790</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0/xml/MC-DRP-BeschikkingAanvraag-Web-ZM.xml</meta:user-defined>
    <meta:user-defined meta:name="OVERHEID.Gemeente/DC.creator">Borne</meta:user-defined>
    <meta:user-defined meta:name="OVERHEID.Informatietype/DC.type">officiële publicatie</meta:user-defined>
    <meta:user-defined meta:name="OVERHEIDgvop.Informatietype/DC.type">Beschikkingen | aanvraag</meta:user-defined>
    <meta:user-defined meta:name="OVERHEID.Gemeente/DCTERMS.publisher">Borne</meta:user-defined>
    <meta:user-defined meta:name="OVERHEID.Gemeente/OVERHEID.authority">Borne</meta:user-defined>
    <meta:user-defined meta:name="OVERHEID.TaxonomieBeleidsagenda/OVERHEID.category">Huisvesting | Organisatie en beleid</meta:user-defined>
    <dc:language>nl</dc:language>
    <meta:user-defined meta:name="OVERHEID.EPSG28992/DC.spatial">247194 479496</meta:user-defined>
    <meta:user-defined meta:name="DC.title">Gemeente Borne - aanvraag omgevingsvergunning - uitbouwen van de woning - Goudenregenstraat 51, Borne</meta:user-defined>
    <meta:user-defined meta:name="OVERHEID.PostcodeHuisnummer/OVERHEIDop.postcodeHuisnummer">7621WG 51</meta:user-defined>
    <meta:user-defined meta:name="OVERHEIDop.straatnaam">Goudenregenstraat</meta:user-defined>
    <meta:user-defined meta:name="OVERHEIDop.woonplaats">Borne</meta:user-defined>
    <meta:user-defined meta:name="DCTERMS.W3CDTF/DCTERMS.available">2020-09-16</meta:user-defined>
    <meta:user-defined meta:name="DCTERMS.W3CDTF/OVERHEIDop.jaargang">2020</meta:user-defined>
    <meta:user-defined meta:name="OVERHEIDop.publicationIssue">236790</meta:user-defined>
    <meta:user-defined meta:name="OVERHEIDop.GmbID/DC.identifier">gmb-2020-236790</meta:user-defined>
    <meta:user-defined meta:name="OVERHEIDop.versieInformatie"/>
  </office:meta>
</office:document-meta>
</file>