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oropkade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ooropkade 5 en 6, het vergroten van een (geschakelde) dakkapel op het voorgeveldakvlak , wabonummer 682552, ontvangen 3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722 485752</meta:user-defined>
    <meta:user-defined meta:name="OVERHEID.EPSG28992/DC.spatial">103727 485761</meta:user-defined>
    <meta:user-defined meta:name="DC.title">Aanvraag omgevingsvergunning Tooropkade 5 en 6</meta:user-defined>
    <meta:user-defined meta:name="OVERHEID.PostcodeHuisnummer/OVERHEIDop.postcodeHuisnummer">2102AA 5</meta:user-defined>
    <meta:user-defined meta:name="OVERHEID.PostcodeHuisnummer/OVERHEIDop.postcodeHuisnummer">2102AA 6</meta:user-defined>
    <meta:user-defined meta:name="OVERHEIDop.straatnaam">Tooropkade</meta:user-defined>
    <meta:user-defined meta:name="OVERHEIDop.straatnaam">Tooropkade</meta:user-defined>
    <meta:user-defined meta:name="OVERHEIDop.woonplaats">Heemstede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88</meta:user-defined>
    <meta:user-defined meta:name="OVERHEIDop.GmbID/DC.identifier">gmb-2020-236788</meta:user-defined>
    <meta:user-defined meta:name="OVERHEIDop.versieInformatie"/>
  </office:meta>
</office:document-meta>
</file>