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september 2020:</text:p>
            <text:p text:style-name="common-al">- <text:span text:style-name="nadrukvet">Onrooi 12</text:span>: het plaatsen van een tijdelijke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7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2</meta:user-defined>
    <meta:user-defined meta:name="DCTERMS.abstract">Onrooi 12 in Boxtel: het plaatsen van een tijdelijke woonunit.</meta:user-defined>
    <dc:language>nl</dc:language>
    <meta:user-defined meta:name="OVERHEID.EPSG28992/DC.spatial">152787 400097</meta:user-defined>
    <meta:user-defined meta:name="DC.title">Aangevraagde omgevingsvergunning Onrooi 12 in Boxtel</meta:user-defined>
    <meta:user-defined meta:name="OVERHEID.PostcodeHuisnummer/OVERHEIDop.postcodeHuisnummer">5283VH 12</meta:user-defined>
    <meta:user-defined meta:name="OVERHEIDop.straatnaam">Onrooi</meta:user-defined>
    <meta:user-defined meta:name="OVERHEIDop.woonplaats">Boxt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76</meta:user-defined>
    <meta:user-defined meta:name="OVERHEIDop.GmbID/DC.identifier">gmb-2020-236776</meta:user-defined>
    <meta:user-defined meta:name="OVERHEIDop.versieInformatie"/>
  </office:meta>
</office:document-meta>
</file>