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kofferbakmarkt in de periode van 8 t/m 1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kofferbakmarkt in de periode van 8 t/m 14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7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het plaatsen van reclame-driehoeksborden ten behoeve van kofferbakmarkt in de periode van 8 t/m 14 sept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9-16</meta:user-defined>
    <meta:user-defined meta:name="DCTERMS.W3CDTF/OVERHEIDop.jaargang">2020</meta:user-defined>
    <meta:user-defined meta:name="OVERHEIDop.publicationIssue">236759</meta:user-defined>
    <meta:user-defined meta:name="OVERHEIDop.GmbID/DC.identifier">gmb-2020-236759</meta:user-defined>
    <meta:user-defined meta:name="OVERHEIDop.versieInformatie"/>
  </office:meta>
</office:document-meta>
</file>