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oede 12   te Franeker (naast nummer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januari 2020 besloten om de beslistermijn voor de aanvraag met zaaknummer V-20190450 voor een omgevingsvergunning op locatie De Roede 12   te Franeker (naast nummer 14)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04.7 576561.28</meta:user-defined>
    <meta:user-defined meta:name="DC.title">Kennisgeving verlenging beslistermijn omgevingsvergunning De Roede 12   te Franeker (naast nummer 14)</meta:user-defined>
    <meta:user-defined meta:name="OVERHEID.PostcodeHuisnummer/OVERHEIDop.postcodeHuisnummer">8801</meta:user-defined>
    <meta:user-defined meta:name="OVERHEIDop.straatnaam">De Roede</meta:user-defined>
    <meta:user-defined meta:name="OVERHEIDop.woonplaats">Franek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75</meta:user-defined>
    <meta:user-defined meta:name="OVERHEIDop.GmbID/DC.identifier">gmb-2020-23675</meta:user-defined>
    <meta:user-defined meta:name="OVERHEIDop.versieInformatie"/>
  </office:meta>
</office:document-meta>
</file>