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edrijfshal en het aanleggen van een in-uitrit - Ierlandstraat ong, perceel sectie L, nummer 47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vet">Ierlandstraat ong, perceel sectie L, nummer 4738 </text:span>het bouwen van een bedrijfshal en het aanleggen van een in-uitrit (OV 20201185 verzonden 08-09-2020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4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85 </meta:user-defined>
    <dc:language>nl</dc:language>
    <meta:user-defined meta:name="OVERHEID.EPSG28992/DC.spatial">129607.013 408443.795</meta:user-defined>
    <meta:user-defined meta:name="DC.title">Gemeente Loon op Zand - verlening omgevingsvergunning - bouwen van een bedrijfshal en het aanleggen van een in-uitrit - Ierlandstraat ong, perceel sectie L, nummer 4738</meta:user-defined>
    <meta:user-defined meta:name="OVERHEID.PostcodeHuisnummer/OVERHEIDop.postcodeHuisnummer">5171PD 12</meta:user-defined>
    <meta:user-defined meta:name="OVERHEIDop.straatnaam">Ierlandstraat</meta:user-defined>
    <meta:user-defined meta:name="OVERHEIDop.woonplaats">Kaatsheuv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44</meta:user-defined>
    <meta:user-defined meta:name="OVERHEIDop.GmbID/DC.identifier">gmb-2020-236744</meta:user-defined>
    <meta:user-defined meta:name="OVERHEIDop.versieInformatie"/>
  </office:meta>
</office:document-meta>
</file>