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reclame-driehoeksborden ten behoeve van Glasdraad in de periode van 19 oktober t/m 1 november en van 16 november t/m 29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Glasdraad in de periode van 19 oktober t/m 1 november en van 16 november t/m 29 nov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74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16) en Bijzondere Wetten voor het plaatsen van reclame-driehoeksborden ten behoeve van Glasdraad in de periode van 19 oktober t/m 1 november en van 16 november t/m 29 nov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9-16</meta:user-defined>
    <meta:user-defined meta:name="DCTERMS.W3CDTF/OVERHEIDop.jaargang">2020</meta:user-defined>
    <meta:user-defined meta:name="OVERHEIDop.publicationIssue">236741</meta:user-defined>
    <meta:user-defined meta:name="OVERHEIDop.GmbID/DC.identifier">gmb-2020-236741</meta:user-defined>
    <meta:user-defined meta:name="OVERHEIDop.versieInformatie"/>
  </office:meta>
</office:document-meta>
</file>