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tikkenweg ong. in Zelhem, het bouwen van 3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een aanvraag ingediend voor een omgevingsvergunning. De aanvraag is geregistreerd onder kenmerk 18765035. De aanvraag gaat over het bouwen van 3 bedrijfsverzamelgebouwen aan de Stikkenweg ong.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7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585.93 445988.92</meta:user-defined>
    <meta:user-defined meta:name="DC.title">omgevingsvergunning: Stikkenweg ong. in Zelhem, het bouwen van 3 bedrijfsverzamelgebouwen</meta:user-defined>
    <meta:user-defined meta:name="OVERHEID.PostcodeHuisnummer/OVERHEIDop.postcodeHuisnummer">7021BN 19</meta:user-defined>
    <meta:user-defined meta:name="OVERHEIDop.straatnaam">Stikkenweg</meta:user-defined>
    <meta:user-defined meta:name="OVERHEIDop.woonplaats">Zel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38</meta:user-defined>
    <meta:user-defined meta:name="OVERHEIDop.GmbID/DC.identifier">gmb-2020-236738</meta:user-defined>
    <meta:user-defined meta:name="OVERHEIDop.versieInformatie"/>
  </office:meta>
</office:document-meta>
</file>