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bouwen van een bergruimte met overkapping - Dieze 6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<text:span text:style-name="nadrukvet">Dieze 6, 5172 DB Kaatsheuvel</text:span> het bouwen van een bergruimte met overkapping (OV 20201169 verzonden 09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169 </meta:user-defined>
    <dc:language>nl</dc:language>
    <meta:user-defined meta:name="OVERHEID.EPSG28992/DC.spatial">129395.063 407002.563</meta:user-defined>
    <meta:user-defined meta:name="DC.title">Gemeente Loon op Zand - omgevingsvergunning vergunningsvrij - bouwen van een bergruimte met overkapping - Dieze 6, Kaatsheuvel</meta:user-defined>
    <meta:user-defined meta:name="OVERHEID.PostcodeHuisnummer/OVERHEIDop.postcodeHuisnummer">5172DB 6</meta:user-defined>
    <meta:user-defined meta:name="OVERHEIDop.straatnaam">Dieze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35</meta:user-defined>
    <meta:user-defined meta:name="OVERHEIDop.GmbID/DC.identifier">gmb-2020-236735</meta:user-defined>
    <meta:user-defined meta:name="OVERHEIDop.versieInformatie"/>
  </office:meta>
</office:document-meta>
</file>