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vangen van dakramen door het plaatsen van een dakkapel en het vervangen van een defect achterkozijn - Haringvliet 2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vet">Haringvliet 2, 5172 DZ Kaatsheuvel </text:span>het vervangen van dakramen door het plaatsen van een dakkapel en het vervangen van een defect achterkozijn (OV 20201198 ontvangen 09-09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73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3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3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 20201198 </meta:user-defined>
    <dc:language>nl</dc:language>
    <meta:user-defined meta:name="OVERHEID.EPSG28992/DC.spatial">129374.344 406863.938</meta:user-defined>
    <meta:user-defined meta:name="DC.title">Gemeente Loon op Zand - aanvraag omgevingsvergunning - vervangen van dakramen door het plaatsen van een dakkapel en het vervangen van een defect achterkozijn - Haringvliet 2, Kaatsheuvel</meta:user-defined>
    <meta:user-defined meta:name="OVERHEID.PostcodeHuisnummer/OVERHEIDop.postcodeHuisnummer">5172DZ 2</meta:user-defined>
    <meta:user-defined meta:name="OVERHEIDop.straatnaam">Haringvliet</meta:user-defined>
    <meta:user-defined meta:name="OVERHEIDop.woonplaats">Kaatsheuv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31</meta:user-defined>
    <meta:user-defined meta:name="OVERHEIDop.GmbID/DC.identifier">gmb-2020-236731</meta:user-defined>
    <meta:user-defined meta:name="OVERHEIDop.versieInformatie"/>
  </office:meta>
</office:document-meta>
</file>