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vrijstaande schuurwoning op de locatie Falster kavel 6 Blauwe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vrijstaande schuurwoning op de locatie Falster kavel 6 Blauwestad. Door dit besluit is de nieuwe uiterste beslisdatum 23 oktober 2020.</text:p>
            <text:p text:style-name="common-al"/>
            <text:p text:style-name="common-al"/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7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92.424 576719.265</meta:user-defined>
    <meta:user-defined meta:name="DC.title">Gemeente Oldambt, Kennisgeving verlenging beslistermijn Wabo, Het bouwen van een vrijstaande schuurwoning op de locatie Falster kavel 6 Blauwestad</meta:user-defined>
    <meta:user-defined meta:name="OVERHEIDop.straatnaam">Redersplein</meta:user-defined>
    <meta:user-defined meta:name="OVERHEIDop.woonplaats">Blauwe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29</meta:user-defined>
    <meta:user-defined meta:name="OVERHEIDop.GmbID/DC.identifier">gmb-2020-236729</meta:user-defined>
    <meta:user-defined meta:name="OVERHEIDop.versieInformatie"/>
  </office:meta>
</office:document-meta>
</file>