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Arriërflierweg 8 in Arrien</text:p>
      <text:section text:name="zakelijke-mededeling_id1-3-2" text:style-name="zakelijke-mededeling">
        <text:section text:name="zakelijke-mededeling-tekst_id1-3-2-1" text:style-name="zakelijke-mededeling-tekst">
          <text:section text:name="tekst_id1-3-2-1-1" text:style-name="tekst">
            <text:p text:style-name="common-al">Vanaf donderdag 17 september 2020 ligt het ontwerpbestemmingsplan ‘Buitengebied, Arriërflierweg 8, Arriën’ gedurende zes weken ter inzage. De laatste dag van de termijn is woensdag 14 oktober 2020. Het bestemmingsplan heeft betrekking op het perceel Arriërflierweg 8 te Arriën en is bedoeld om een compensatiewoning (rood-voor-rood) mogelijk te maken op het perceel. </text:p>
            <text:p text:style-name="common-al"/>
            <text:p text:style-name="common-al">
            <text:span text:style-name="nadrukvet">Waar ter inzage?</text:span>
          </text:p>
            <text:p text:style-name="common-al">Het ontwerpbestemmingsplan wordt met ingang van donderdag 17 september 2020 op de volgende wijzen ter inzage gelegd, beschikbaar gesteld en raadpleegbaar gemaakt:</text:p>
            <text:list text:style-name="id1-3-2-1-1-5">
              <text:list-item text:style-override="id1-3-2-1-1-5-1">
                <text:number>1.</text:number>
                <text:p text:style-name="al">digitaal op de landelijke website: http://www.ruimtelijkeplannen.nl/web-roo/?planidn=<text:span text:style-name="nadrukondlijn">NL.IMRO.0175.buiten2012bp0057-OW01</text:span></text:p>
              </text:list-item>
              <text:list-item text:style-override="id1-3-2-1-1-5-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5-3">
                <text:number>3.</text:number>
                <text:p text:style-name="al">op papier uitsluitend op afspraak in te zien bij de publieksdienst in het gemeentehuis te Ommen.</text:p>
                <text:p text:style-name="al"/>
              </text:list-item>
            </text:list>
            <text:p text:style-name="common-al">
            <text:span text:style-name="nadrukvet">Zienswijzen indienen</text:span>
          </text:p>
            <text:p text:style-name="common-al">Tijdens de inzagetermijn kan iedereen op de volgende manieren met een zienswijze reageren:</text:p>
            <text:list text:style-name="id1-3-2-1-1-8">
              <text:list-item text:style-override="id1-3-2-1-1-8-1">
                <text:number>1.</text:number>
                <text:p text:style-name="al">via e-mail (bij voorkeur): ga naar <text:a xlink:href="http://www.ommen.nl/zienswijze-indienen" xlink:type="simple">http://www.ommen.nl/zienswijze-indienen</text:a> en gebruik het digitale reactieformulier of</text:p>
              </text:list-item>
              <text:list-item text:style-override="id1-3-2-1-1-8-2">
                <text:number>2.</text:number>
                <text:p text:style-name="al">schriftelijk: via de post en richt uw reactie aan: Raad van de gemeente Ommen, Postbus 100, 7730 AC Ommen”, onder vermelding van “zienswijze ontwerp bestemmingsplan Arriërflierweg 8’</text:p>
              </text:list-item>
              <text:list-item text:style-override="id1-3-2-1-1-8-3">
                <text:number>3.</text:number>
                <text:p text:style-name="al">mondeling: maak een afspraak bij de Publieksdienst, telefoon 14 0529.</text:p>
              </text:list-item>
            </text:list>
            <text:p text:style-name="common-al">Het niet of niet tijdig indienen van een zienswijze heeft gevolgen voor de ontvankelijkheid van het beroep bij de bestuursrech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672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2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2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mmen</meta:user-defined>
    <meta:user-defined meta:name="OVERHEID.Informatietype/DC.type">officiële publicatie</meta:user-defined>
    <meta:user-defined meta:name="OVERHEIDgvop.Informatietype/DC.type">Plannen | ruimtelijk</meta:user-defined>
    <meta:user-defined meta:name="OVERHEID.Gemeente/DCTERMS.publisher">Ommen</meta:user-defined>
    <meta:user-defined meta:name="OVERHEID.Gemeente/OVERHEID.authority">Ommen</meta:user-defined>
    <meta:user-defined meta:name="OVERHEID.TaxonomieBeleidsagenda/OVERHEID.category">Ruimte en infrastructuur | Organisatie en beleid</meta:user-defined>
    <meta:user-defined meta:name="OVERHEIDop.Ruimtelijkplan/OVERHEIDop.bekendmakingBetreffendePlan">NL.IMRO.0175.buiten2012bp0057-OW01</meta:user-defined>
    <dc:language>nl</dc:language>
    <meta:user-defined meta:name="OVERHEID.Gemeente/DC.spatial">Ommen</meta:user-defined>
    <meta:user-defined meta:name="OVERHEID.EPSG28992/DC.spatial">227996.219 506540.554</meta:user-defined>
    <meta:user-defined meta:name="DC.title">Ontwerpbestemmingsplan Arriërflierweg 8 in Arrien</meta:user-defined>
    <meta:user-defined meta:name="OVERHEID.PostcodeHuisnummer/OVERHEIDop.postcodeHuisnummer">7735KN 8</meta:user-defined>
    <meta:user-defined meta:name="OVERHEIDop.straatnaam">Arriërflierweg</meta:user-defined>
    <meta:user-defined meta:name="OVERHEIDop.woonplaats">Arriën</meta:user-defined>
    <meta:user-defined meta:name="DCTERMS.W3CDTF/DCTERMS.available">2020-09-17</meta:user-defined>
    <meta:user-defined meta:name="DCTERMS.W3CDTF/OVERHEIDop.jaargang">2020</meta:user-defined>
    <meta:user-defined meta:name="OVERHEIDop.publicationIssue">236724</meta:user-defined>
    <meta:user-defined meta:name="OVERHEIDop.GmbID/DC.identifier">gmb-2020-236724</meta:user-defined>
    <meta:user-defined meta:name="OVERHEIDop.versieInformatie"/>
  </office:meta>
</office:document-meta>
</file>