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Eppenzolder 41 te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20 besloten om de beslistermijn voor de aanvraag met zaaknummer Z/20/016860 voor een omgevingsvergunning voor het bouwen van een woning met bijgebouw op de locatie Eppenzolder 41 te Haaksberg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Inzien / afspraak maken</text:span>
          </text:p>
            <text:p text:style-name="last-al">Wilt u de aanvraag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236723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72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72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aaksber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7191.17 466182.97</meta:user-defined>
    <meta:user-defined meta:name="DC.title">Kennisgeving verlenging beslistermijn omgevingsvergunning Eppenzolder 41 te Haaksbergen</meta:user-defined>
    <meta:user-defined meta:name="OVERHEID.PostcodeHuisnummer/OVERHEIDop.postcodeHuisnummer">7482RA 15</meta:user-defined>
    <meta:user-defined meta:name="OVERHEIDop.straatnaam">Eppenzolder</meta:user-defined>
    <meta:user-defined meta:name="OVERHEIDop.woonplaats">Haaksberg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723</meta:user-defined>
    <meta:user-defined meta:name="OVERHEIDop.GmbID/DC.identifier">gmb-2020-236723</meta:user-defined>
    <meta:user-defined meta:name="OVERHEIDop.versieInformatie"/>
  </office:meta>
</office:document-meta>
</file>