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groten van de garage door het naar voren verplaatsen van de voorgevel - Sjerpstraat 18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Sjerpstraat 18</text:span>, <text:span text:style-name="nadrukvet">5175 SK Loon op Zand</text:span> het vergroten van de garage door het naar voren verplaatsen van de voorgevel (20201195 ontvangen 05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1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5 </meta:user-defined>
    <dc:language>nl</dc:language>
    <meta:user-defined meta:name="OVERHEID.EPSG28992/DC.spatial">133882.656 403783.531</meta:user-defined>
    <meta:user-defined meta:name="DC.title">Gemeente Loon op Zand - aanvraag omgevingsvergunning - vergroten van de garage door het naar voren verplaatsen van de voorgevel - Sjerpstraat 18, Loon op Zand</meta:user-defined>
    <meta:user-defined meta:name="OVERHEID.PostcodeHuisnummer/OVERHEIDop.postcodeHuisnummer">5175SK 18</meta:user-defined>
    <meta:user-defined meta:name="OVERHEIDop.straatnaam">Sjerpstraat</meta:user-defined>
    <meta:user-defined meta:name="OVERHEIDop.woonplaats">Loon op Z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18</meta:user-defined>
    <meta:user-defined meta:name="OVERHEIDop.GmbID/DC.identifier">gmb-2020-236718</meta:user-defined>
    <meta:user-defined meta:name="OVERHEIDop.versieInformatie"/>
  </office:meta>
</office:document-meta>
</file>