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inpandig realiseren van vier appartementen (inclusief gevelwijziging) op de locatie Venne 100-104, 9671 EW Winscho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inpandig realiseren van vier appartementen (inclusief gevelwijziging) op de locatie Venne 100-104, 9671 EW Winschoten. Door dit besluit is de nieuwe uiterste beslisdatum 21 oktober 2020.</text:p>
            <text:p text:style-name="common-al"/>
            <text:p text:style-name="common-al"/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71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01 574320</meta:user-defined>
    <meta:user-defined meta:name="DC.title">Gemeente Oldambt, Kennisgeving verlenging beslistermijn Wabo, Het inpandig realiseren van vier appartementen (inclusief gevelwijziging) op de locatie Venne 100-104, 9671 EW Winschoten.</meta:user-defined>
    <meta:user-defined meta:name="OVERHEID.PostcodeHuisnummer/OVERHEIDop.postcodeHuisnummer">9671EW 100</meta:user-defined>
    <meta:user-defined meta:name="OVERHEIDop.straatnaam">Venne</meta:user-defined>
    <meta:user-defined meta:name="OVERHEIDop.woonplaats">Winscho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16</meta:user-defined>
    <meta:user-defined meta:name="OVERHEIDop.GmbID/DC.identifier">gmb-2020-236716</meta:user-defined>
    <meta:user-defined meta:name="OVERHEIDop.versieInformatie"/>
  </office:meta>
</office:document-meta>
</file>