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Besluit lozingen buiten inrichtingen - Populier 3 C en Populier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lozingen buiten inrichtingen</text:span>
          </text:p>
            <text:p text:style-name="common-al">Het college van burgemeester en wethouders van de gemeente Loon op Zand maakt bekend dat zij een melding heeft ontvangen van: </text:p>
            <text:p text:style-name="common-al">
            <text:span text:style-name="nadrukvet">Populier 3 C, 5172 GC Kaatsheuvel</text:span>
          </text:p>
            <text:p text:style-name="common-al">
            <text:span text:style-name="nadrukvet">Populier 9, 5172 GC Kaatsheuvel</text:span>
          </text:p>
            <text:p text:style-name="common-al">De melding betreft het aanleggen van een gesloten bodemenergiesysteem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1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9187.347 407720.758</meta:user-defined>
    <meta:user-defined meta:name="OVERHEID.EPSG28992/DC.spatial">129152.681 407718.398</meta:user-defined>
    <meta:user-defined meta:name="DC.title">Gemeente Loon op Zand - meldingen Besluit lozingen buiten inrichtingen - Populier 3 C en Populier 9, Kaatsheuvel</meta:user-defined>
    <meta:user-defined meta:name="OVERHEID.PostcodeHuisnummer/OVERHEIDop.postcodeHuisnummer">5172GC 3</meta:user-defined>
    <meta:user-defined meta:name="OVERHEID.PostcodeHuisnummer/OVERHEIDop.postcodeHuisnummer">5172GC 9</meta:user-defined>
    <meta:user-defined meta:name="OVERHEIDop.straatnaam">Populier</meta:user-defined>
    <meta:user-defined meta:name="OVERHEIDop.straatnaam">Populier</meta:user-defined>
    <meta:user-defined meta:name="OVERHEIDop.woonplaats">Kaatsheuvel</meta:user-defined>
    <meta:user-defined meta:name="OVERHEIDop.woonplaats">Kaatsheuv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13</meta:user-defined>
    <meta:user-defined meta:name="OVERHEIDop.GmbID/DC.identifier">gmb-2020-236713</meta:user-defined>
    <meta:user-defined meta:name="OVERHEIDop.versieInformatie"/>
  </office:meta>
</office:document-meta>
</file>