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nabij Haarspitstraat 18, 1445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0 heeft de gemeente een voorwerpen op de openbare weg melding ontvangen voor een locatie nabij Haarspitstraat 18, 1445HG Purmerend. De melding is geregistreerd onder zaaknummer A2020-0618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70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0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0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37.89 502268.75</meta:user-defined>
    <meta:user-defined meta:name="DC.title">Kennisgeving ontvangst voorwerpen op de openbare weg melding nabij Haarspitstraat 18, 1445HG Purmerend</meta:user-defined>
    <meta:user-defined meta:name="OVERHEID.PostcodeHuisnummer/OVERHEIDop.postcodeHuisnummer">1445HG 18</meta:user-defined>
    <meta:user-defined meta:name="OVERHEIDop.straatnaam">Haarspitstraat</meta:user-defined>
    <meta:user-defined meta:name="OVERHEIDop.woonplaats">Purmeren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07</meta:user-defined>
    <meta:user-defined meta:name="OVERHEIDop.GmbID/DC.identifier">gmb-2020-236707</meta:user-defined>
    <meta:user-defined meta:name="OVERHEIDop.versieInformatie"/>
  </office:meta>
</office:document-meta>
</file>