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olenstraat 21 7683VD Den Ham, verbouwen/uitbreiden van een woning, ontvangen 10-9-2020, zaaknummer 1700ESUITE3996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olenstraat 21 7683VD Den Ham</text:p>
            <text:p text:style-name="common-al">Project: verbouwen/uitbreiden van een woning</text:p>
            <text:p text:style-name="common-al">Ingekomen: 10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667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/uitbreiden van een woning</meta:user-defined>
    <dc:language>nl</dc:language>
    <meta:user-defined meta:name="OVERHEID.EPSG28992/DC.spatial">230762.000189403 497754.000467001</meta:user-defined>
    <meta:user-defined meta:name="DC.title">Gemeente Twenterand - aanvraag omgevingsvergunning, Molenstraat 21 7683VD Den Ham, verbouwen/uitbreiden van een woning, ontvangen 10-9-2020, zaaknummer 1700ESUITE399682020</meta:user-defined>
    <meta:user-defined meta:name="OVERHEID.PostcodeHuisnummer/OVERHEIDop.postcodeHuisnummer">7683VD 21</meta:user-defined>
    <meta:user-defined meta:name="OVERHEIDop.straatnaam">Molenstraat</meta:user-defined>
    <meta:user-defined meta:name="OVERHEIDop.woonplaats">Den H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6674</meta:user-defined>
    <meta:user-defined meta:name="OVERHEIDop.GmbID/DC.identifier">gmb-2020-236674</meta:user-defined>
    <meta:user-defined meta:name="OVERHEIDop.versieInformatie"/>
  </office:meta>
</office:document-meta>
</file>