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iegellaan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aanvraag ontvangen voor een omgevingsvergunning op locatie Spiegellaan 5 in Leerdam. De aanvraag is geregistreerd onder zaaknummer OV-2020-0420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6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9.87 433633.91</meta:user-defined>
    <meta:user-defined meta:name="DC.title">Kennisgeving ontvangst aanvraag omgevingsvergunning, Spiegellaan 5 in Leerdam</meta:user-defined>
    <meta:user-defined meta:name="OVERHEID.PostcodeHuisnummer/OVERHEIDop.postcodeHuisnummer">4142SP 5</meta:user-defined>
    <meta:user-defined meta:name="OVERHEIDop.straatnaam">Spiegellaan</meta:user-defined>
    <meta:user-defined meta:name="OVERHEIDop.woonplaats">Leer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3</meta:user-defined>
    <meta:user-defined meta:name="OVERHEIDop.GmbID/DC.identifier">gmb-2020-236673</meta:user-defined>
    <meta:user-defined meta:name="OVERHEIDop.versieInformatie"/>
  </office:meta>
</office:document-meta>
</file>