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lindes, Niesoordlaan 48, 9681 CX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9/2020, kappen twee lindes, Niesoordlaan 48, 9681 CX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67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7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7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290 579277</meta:user-defined>
    <meta:user-defined meta:name="DC.title">Gemeente Oldambt, ingediende aanvraag omgevingsvergunning, kappen twee lindes, Niesoordlaan 48, 9681 CX Midwolda</meta:user-defined>
    <meta:user-defined meta:name="OVERHEID.PostcodeHuisnummer/OVERHEIDop.postcodeHuisnummer">9681CX 48</meta:user-defined>
    <meta:user-defined meta:name="OVERHEIDop.straatnaam">Niesoordlaan</meta:user-defined>
    <meta:user-defined meta:name="OVERHEIDop.woonplaats">Midwolda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72</meta:user-defined>
    <meta:user-defined meta:name="OVERHEIDop.GmbID/DC.identifier">gmb-2020-236672</meta:user-defined>
    <meta:user-defined meta:name="OVERHEIDop.versieInformatie"/>
  </office:meta>
</office:document-meta>
</file>