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Capellestraat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441</text:span></text:p>
            <text:p text:style-name="common-al"/>
            <text:p text:style-name="common-al">Op 4 september 2020 is er een melding in het kader van het Activiteitenbesluit ontvangen van Loon-/en landbouwbedrijf Barbé gelegen aan de <text:span text:style-name="nadrukvet">Capellestraat 4 in Axel</text:span>. </text:p>
            <text:p text:style-name="common-al"/>
            <text:p text:style-name="common-al">Het betreft een melding voor het plaatsen van een propaantank (1600 liter) voor het verwarmen van het woonhuis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16 sept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666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6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2318.811 367593.581</meta:user-defined>
    <meta:user-defined meta:name="DC.title">Melding Activiteitenbesluit Capellestraat 4 in Axel</meta:user-defined>
    <meta:user-defined meta:name="OVERHEID.PostcodeHuisnummer/OVERHEIDop.postcodeHuisnummer">4571PX 4</meta:user-defined>
    <meta:user-defined meta:name="OVERHEIDop.straatnaam">Capellestraat</meta:user-defined>
    <meta:user-defined meta:name="OVERHEIDop.woonplaats">Ax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668</meta:user-defined>
    <meta:user-defined meta:name="OVERHEIDop.GmbID/DC.identifier">gmb-2020-236668</meta:user-defined>
    <meta:user-defined meta:name="OVERHEIDop.versieInformatie"/>
  </office:meta>
</office:document-meta>
</file>