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situeren vijf rijtjeswoningen, Provincialeweg 14, 14A, 14B, 14C en 14D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0, gewijzigd situeren vijf rijtjeswoningen, Provincialeweg 14, 14A, 14B, 14C en 14D, 9677 P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10.749 575626.291</meta:user-defined>
    <meta:user-defined meta:name="DC.title">Gemeente Oldambt, ingediende aanvraag omgevingsvergunning, gewijzigd situeren vijf rijtjeswoningen, Provincialeweg 14, 14A, 14B, 14C en 14D, 9677 PD Heiligerlee</meta:user-defined>
    <meta:user-defined meta:name="OVERHEID.PostcodeHuisnummer/OVERHEIDop.postcodeHuisnummer">9677PD 14</meta:user-defined>
    <meta:user-defined meta:name="OVERHEIDop.straatnaam">Provincialeweg</meta:user-defined>
    <meta:user-defined meta:name="OVERHEIDop.woonplaats">Heiligerle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65</meta:user-defined>
    <meta:user-defined meta:name="OVERHEIDop.GmbID/DC.identifier">gmb-2020-236665</meta:user-defined>
    <meta:user-defined meta:name="OVERHEIDop.versieInformatie"/>
  </office:meta>
</office:document-meta>
</file>