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terrein Spoorzone Spoorstraat 1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0 heeft de gemeente een aanvraag ontvangen voor een evenementenvergunning voor Drive-in bioscoop 10-11-2020 op locatie terrein Spoorzone Spoorstraat 1 te Schoonhoven. De aanvraag is geregistreerd onder zaaknummer SXO-2020191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666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6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6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33.28 440092.55</meta:user-defined>
    <meta:user-defined meta:name="DC.title">Kennisgeving ontvangst aanvraag evenementenvergunning, terrein Spoorzone Spoorstraat 1 te Schoonhoven</meta:user-defined>
    <meta:user-defined meta:name="OVERHEID.PostcodeHuisnummer/OVERHEIDop.postcodeHuisnummer">2871TP 38</meta:user-defined>
    <meta:user-defined meta:name="OVERHEIDop.straatnaam">Spoorstraat</meta:user-defined>
    <meta:user-defined meta:name="OVERHEIDop.woonplaats">Schoonhov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64</meta:user-defined>
    <meta:user-defined meta:name="OVERHEIDop.GmbID/DC.identifier">gmb-2020-236664</meta:user-defined>
    <meta:user-defined meta:name="OVERHEIDop.versieInformatie"/>
  </office:meta>
</office:document-meta>
</file>