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januari 2020, evenementenvergunning <text:span text:style-name="nadrukvet">Trug in Hulte</text:span> op 21 maart 2020 van 20.00 uur tot 01.30 uur aan Gerardus Majellastraat 2 (dorpshuis The Chump) (253593)</text:p>
            <text:p text:style-name="common-al"/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6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48 398289</meta:user-defined>
    <meta:user-defined meta:name="DC.title">Verleende vergunning APV en bijzondere wetten</meta:user-defined>
    <meta:user-defined meta:name="OVERHEID.PostcodeHuisnummer/OVERHEIDop.postcodeHuisnummer">5125NL 2</meta:user-defined>
    <meta:user-defined meta:name="OVERHEIDop.straatnaam">Gerardus Majellastraat</meta:user-defined>
    <meta:user-defined meta:name="OVERHEIDop.woonplaats">Hul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66</meta:user-defined>
    <meta:user-defined meta:name="OVERHEIDop.GmbID/DC.identifier">gmb-2020-23666</meta:user-defined>
    <meta:user-defined meta:name="OVERHEIDop.versieInformatie"/>
  </office:meta>
</office:document-meta>
</file>