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lindes, Rechtewalsterweg 3, 9943 TD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20, kappen twee lindes, Rechtewalsterweg 3, 9943 TD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8084.422 582219.767</meta:user-defined>
    <meta:user-defined meta:name="DC.title">Gemeente Oldambt, ingediende aanvraag omgevingsvergunning, kappen twee lindes, Rechtewalsterweg 3, 9943 TD Nieuw Scheemda</meta:user-defined>
    <meta:user-defined meta:name="OVERHEID.PostcodeHuisnummer/OVERHEIDop.postcodeHuisnummer">9943TD 3</meta:user-defined>
    <meta:user-defined meta:name="OVERHEIDop.straatnaam">Rechtewalsterweg</meta:user-defined>
    <meta:user-defined meta:name="OVERHEIDop.woonplaats">Nieuw Scheem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57</meta:user-defined>
    <meta:user-defined meta:name="OVERHEIDop.GmbID/DC.identifier">gmb-2020-236657</meta:user-defined>
    <meta:user-defined meta:name="OVERHEIDop.versieInformatie"/>
  </office:meta>
</office:document-meta>
</file>